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99cm"/>
          <style:tab-stop style:position="12.7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0.252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252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1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Согласие </text:p>
      <text:p text:style-name="P3">субъекта персональных данных на обработку персональных данных, на поручение обработки персональных данных третьим лицам, на передачу персональных данных третьим лицам и на включение персональных данных в общедоступные источники персональных данных</text:p>
      <text:p text:style-name="P3"/>
      <text:p text:style-name="P4"/>
      <text:p text:style-name="P4">Я (далее – Субъект), ___________________________________________________________,</text:p>
      <text:p text:style-name="P5">(фамилия, имя, отчество)</text:p>
      <text:p text:style-name="P4">документ, удостоверяющий личность ____________________________________________,</text:p>
      <text:p text:style-name="P4">Серия__________ № ______________________, дата выдачи _________________________,</text:p>
      <text:p text:style-name="P4">выдан________________________________________________________________________,</text:p>
      <text:p text:style-name="P5">(кем)</text:p>
      <text:p text:style-name="P4">_____________________________________________________________________________,</text:p>
      <text:p text:style-name="P4">Зарегистрированный(ая) по адресу: _______________________________________________</text:p>
      <text:p text:style-name="P4">_____________________________________________________________________________,</text:p>
      <text:p text:style-name="P1"><text:span text:style-name="T1">свободно, своей волей и в своем интересе в соответствии с требованиями <text:s text:c="18"/>Федерального закона от 27.07.2006 г. № 152-ФЗ «О персональных данных» даю согласие должностным лицам </text:span><text:span text:style-name="T3">Средневолжского территориального управления</text:span><text:span text:style-name="T1"> </text:span><text:span text:style-name="T2">Федерального агентства по рыболовству, </text:span><text:span text:style-name="T1">адрес: Самарская область, г. Самара, ул. Заводское шоссе, 64 Б (далее – Оператор), <text:s/>на обработку и получение от третьих лиц следующих персональных данных:</text:span></text:p>
      <text:list xml:id="list5217537066160317462" text:style-name="WWNum1">
        <text:list-item>
          <text:p text:style-name="P13">Анкетные и биографические данные;</text:p>
        </text:list-item>
        <text:list-item>
          <text:p text:style-name="P13">Сведения об образовании;</text:p>
        </text:list-item>
        <text:list-item>
          <text:p text:style-name="P13">Сведения о стаже;</text:p>
        </text:list-item>
        <text:list-item>
          <text:p text:style-name="P13">Сведения о составе семьи;</text:p>
        </text:list-item>
        <text:list-item>
          <text:p text:style-name="P13">Персональные данные членов семьи;</text:p>
        </text:list-item>
        <text:list-item>
          <text:p text:style-name="P13">Паспортные данные;</text:p>
        </text:list-item>
        <text:list-item>
          <text:p text:style-name="P13">Сведения о воинском учете;</text:p>
        </text:list-item>
        <text:list-item>
          <text:p text:style-name="P13">Сведения о заработной плате;</text:p>
        </text:list-item>
        <text:list-item>
          <text:p text:style-name="P13">Сведения о социальных льготах;</text:p>
        </text:list-item>
        <text:list-item>
          <text:p text:style-name="P13">Занимаемая должность;</text:p>
        </text:list-item>
        <text:list-item>
          <text:p text:style-name="P13">Сведения о наличии или отсутствии судимости;</text:p>
        </text:list-item>
        <text:list-item>
          <text:p text:style-name="P13">Сведения о наличии или отсутствии заболевания препятствующего поступлению на государственную гражданскую службу</text:p>
        </text:list-item>
        <text:list-item>
          <text:p text:style-name="P13">Адрес места жительства;</text:p>
        </text:list-item>
        <text:list-item>
          <text:p text:style-name="P13">Домашний, сотовый телефоны;</text:p>
        </text:list-item>
        <text:list-item>
          <text:p text:style-name="P13">Сведения о трудовой деятельности;</text:p>
        </text:list-item>
        <text:list-item>
          <text:p text:style-name="P13">Сведения о доходах, расходах, об имуществе и обязательствах имущественного характера Субъекта и членов его семьи;</text:p>
        </text:list-item>
        <text:list-item>
          <text:p text:style-name="P14">Сведения об адресах сайтов и (или) страниц сайтов в информационно-телекоммуникационной сети "Интернет" Субъекта,;</text:p>
        </text:list-item>
        <text:list-item>
          <text:p text:style-name="P13">Сведения о наградах, почетных званиях, поощрениях и взысканиях;</text:p>
        </text:list-item>
        <text:list-item>
          <text:p text:style-name="P13">Идентификационный номер налогоплательщика;</text:p>
        </text:list-item>
        <text:list-item>
          <text:p text:style-name="P13">Данные страхового свидетельства государственного пенсионного страхования;</text:p>
        </text:list-item>
        <text:list-item>
          <text:p text:style-name="P13">Биометрические данные (фотографии Субъекта).</text:p>
        </text:list-item>
      </text:list>
      <text:p text:style-name="P9">Оператор осуществляет обработку персональных данных Субъекта исключительно в целях реализации права Субъекта на его прохождение государственной гражданской службы у Оператора в соответствии с законодательством РФ.</text:p>
      <text:p text:style-name="P10">В соответствии с требованиями ч.1 ст.8 Федерального закона от 27.07.06 № 152-ФЗ «О персональных данных» даю согласие Оператору считать следующие персональные <text:soft-page-break/>данные общедоступными: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в целях включения их в общедоступные источники персональных данных (справочники, адресные книги и т.д.). Мои персональные данные должны быть в любое время исключены из общедоступных источников персональных данных в случаях, указанных <text:line-break/>в ч.2 ст.8 Федерального закона от 27.07.06 № 152-ФЗ «О персональных данных».</text:p>
      <text:p text:style-name="P9">Субъект дает согласие на обработку Оператором своих персональных данных, <text:line-break/>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<text:line-break/>при этом общее описание вышеуказанных способов обработки данных приведено <text:line-break/>в Федеральном законе от 27.07.2006 № 152-ФЗ, а также на передачу такой информации третьим лицам, а именно:</text:p>
      <text:list xml:id="list8742095340814180229" text:style-name="WWNum2">
        <text:list-item>
          <text:p text:style-name="P15">МВД РФ и их территориальным подразделениям;</text:p>
        </text:list-item>
        <text:list-item>
          <text:p text:style-name="P15">ФНС России и их территориальным подразделениям;</text:p>
        </text:list-item>
        <text:list-item>
          <text:p text:style-name="P15">Образовательным учреждениям (высшего и средне - профессионального образования);</text:p>
        </text:list-item>
        <text:list-item>
          <text:p text:style-name="P15">Органам прокуратуры.</text:p>
        </text:list-item>
        <text:list-item>
          <text:p text:style-name="P15">Медицинским учреждениям.</text:p>
        </text:list-item>
      </text:list>
      <text:p text:style-name="P6">в целях проверки соблюдения Субъектом запретов и ограничений, установленных нормативными правовыми актами РФ о государственной гражданской службе <text:line-break/>и противодействии коррупции.</text:p>
      <text:p text:style-name="P9">Я предупрежден(а), что обработка моих персональных данных (в том числе передача персональных данных третьим лицам и поручение Оператором обработки моих персональных данных третьим лицам) осуществляется с использованием бумажных носителей и средств вычислительной техники, с соблюдением принципов и правил обработки персональных данных, предусмотренных Федеральным законом <text:line-break/>«О персональных данных», а также необходимых правовых, организационных <text:line-break/>и технических мер, обеспечивающих их защиту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<text:line-break/>в отношении персональных данных. </text:p>
      <text:p text:style-name="P9">Срок действия Согласия на обработку персональных данных – с даты подписания Согласия - бессрочно. Срок действия согласия на получение персональных данных <text:line-break/>от третьих лиц – бессрочно. Срок действия согласия на поручение обработки персональных данных третьим лицам – бессрочно. Срок действия согласия на передачу персональных данных третьим лицам – <text:s/>бессрочно. Срок действия согласия на включение персональных данных в общедоступные источники – бессрочно. Согласие может быть досрочно отозвано путем подачи письменного заявления в адрес Оператора. </text:p>
      <text:p text:style-name="P8"><text:span text:style-name="T1">Я предупрежден(а), что в случае отзыва согласия на обработку персональных данных, Оператор вправе продолжить обработку персональных данных без согласия <text:line-break/>при наличии оснований, указанных в </text:span><text:a xlink:type="simple" xlink:href="garantf1://12048567.6012" text:style-name="Internet_20_link" text:visited-style-name="Visited_20_Internet_20_Link"><text:span text:style-name="T1">пп.2-11 ч.1 ст.6</text:span></text:a><text:span text:style-name="T1"> и </text:span><text:a xlink:type="simple" xlink:href="garantf1://12048567.1002" text:style-name="Internet_20_link" text:visited-style-name="Visited_20_Internet_20_Link"><text:span text:style-name="T1">ч.2</text:span></text:a><text:span text:style-name="T1"> ст.10 Федерального закона «О персональных данных».</text:span></text:p>
      <text:p text:style-name="P9">В случае неправомерного использования предоставленных данных соглашение отзывается письменным заявлением субъекта персональных данных. Субъект <text:line-break/>по письменному запросу имеет право на получение информации, касающейся обработки его персональных данных (в соответствии с п.4 ст.14 Федерального закона от 27.06.2006 <text:s text:c="10"/>№ 152-ФЗ).</text:p>
      <text:p text:style-name="P4">«___» ___________ 20___ г. ____________________ <text:s text:c="16"/>______________________</text:p>
      <text:p text:style-name="P2"><text:span text:style-name="T1"><text:s text:c="64"/></text:span><text:span text:style-name="T4">(подпись)<text:tab/><text:tab/>(расшифровк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423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text-align="justify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5.6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тантин</meta:initial-creator>
    <meta:editing-cycles>4</meta:editing-cycles>
    <meta:print-date>2019-02-05T08:50:00</meta:print-date>
    <meta:creation-date>2019-08-14T06:41:00</meta:creation-date>
    <dc:date>2019-08-14T15:32:35.60</dc:date>
    <meta:editing-duration>PT1M</meta:editing-duration>
    <meta:generator>OpenOffice/4.1.2$Win32 OpenOffice.org_project/412m3$Build-9782</meta:generator>
    <meta:document-statistic meta:table-count="0" meta:image-count="0" meta:object-count="0" meta:page-count="2" meta:paragraph-count="50" meta:word-count="680" meta:character-count="6130"/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